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0</text:p>
          </table:table-cell>
          <table:table-cell table:number-columns-repeated="4" table:style-name="ce10"/>
          <table:table-cell office:value-type="string" table:style-name="ce12">
            <text:p>1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6:92</text:p>
          </table:table-cell>
          <table:covered-table-cell/>
          <table:table-cell office:value-type="float" office:value="192797.46" table:style-name="ce16">
            <text:p>192797,4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000011:276</text:p>
          </table:table-cell>
          <table:covered-table-cell/>
          <table:table-cell office:value-type="float" office:value="5617.2" table:style-name="ce16">
            <text:p>5617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300003:26</text:p>
          </table:table-cell>
          <table:covered-table-cell/>
          <table:table-cell office:value-type="float" office:value="67060" table:style-name="ce16">
            <text:p>6706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000074:31</text:p>
          </table:table-cell>
          <table:covered-table-cell/>
          <table:table-cell office:value-type="float" office:value="278350.68" table:style-name="ce16">
            <text:p>278350,6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47:16</text:p>
          </table:table-cell>
          <table:covered-table-cell/>
          <table:table-cell office:value-type="float" office:value="510597.06" table:style-name="ce16">
            <text:p>510597,0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4:105</text:p>
          </table:table-cell>
          <table:covered-table-cell/>
          <table:table-cell office:value-type="float" office:value="1025168.9" table:style-name="ce16">
            <text:p>1025168,9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700008:256</text:p>
          </table:table-cell>
          <table:covered-table-cell/>
          <table:table-cell office:value-type="float" office:value="9298896.6400000006" table:style-name="ce16">
            <text:p>9298896,64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0100010:184</text:p>
          </table:table-cell>
          <table:covered-table-cell/>
          <table:table-cell office:value-type="float" office:value="218130" table:style-name="ce16">
            <text:p>21813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6004:71</text:p>
          </table:table-cell>
          <table:covered-table-cell/>
          <table:table-cell office:value-type="float" office:value="6858121.8300000001" table:style-name="ce16">
            <text:p>6858121,83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5019:22</text:p>
          </table:table-cell>
          <table:covered-table-cell/>
          <table:table-cell office:value-type="float" office:value="1986057.36" table:style-name="ce16">
            <text:p>1986057,3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5020:10</text:p>
          </table:table-cell>
          <table:covered-table-cell/>
          <table:table-cell office:value-type="float" office:value="1641912.5" table:style-name="ce16">
            <text:p>1641912,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5033:17</text:p>
          </table:table-cell>
          <table:covered-table-cell/>
          <table:table-cell office:value-type="float" office:value="1316157.06" table:style-name="ce16">
            <text:p>1316157,0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">
            <text:p>36:34:0349028:37</text:p>
          </table:table-cell>
          <table:covered-table-cell/>
          <table:table-cell office:value-type="float" office:value="1030664.88" table:style-name="ce17">
            <text:p>1030664,8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100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01000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2D26C6AD8B819E61F44A95225C878340A595D5A7BE3FA53B1B1ABA1EE281F49155C031520E985F92A611D7364C3C7EFC0CF26EF2A701D7145916F1EA106C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3T06:54:46Z</meta:creation-date>
    <dc:date>2021-04-13T06:54:46Z</dc:date>
  </office:meta>
</office:document-meta>
</file>